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DE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2F2F2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DE9D9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DE9D9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1">
            <text:p>Mannschaftsmeldung für den Bereich des Niedersächsischen Tischfußballverbandes NTFV e. V. für die Spielzeit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Bezeichnung der Liga: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Liga letzte Saison: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80"/>
        </table:table-row>
        <table:table-row table:style-name="ro2">
          <table:table-cell table:style-name="ce3"/>
          <table:table-cell table:number-columns-spanned="3" table:number-rows-spanned="1" table:style-name="ce34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Name des Vereins: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Team Name</text:p>
          </table:table-cell>
          <table:table-cell table:number-columns-spanned="3" table:number-rows-spanned="1" table:style-name="ce34">
            <office:annotation draw:style-name="a0" svg:x="3.47916666666667in" svg:y="0.96875in" svg:width="2.16666666666667in" svg:height="0.65625in">
              <dc:creator>Uwe Gebhardt</dc:creator>
              <text:p><text:span text:style-name="T1">Bitte die genaue Bezeichnung eintragen, wie sie in der Liga-Datenbank erscheinen soll.</text:span></text:p>
            </office:annotation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Team Name (Vorjahr)</text:p>
          </table:table-cell>
          <table:table-cell table:number-columns-spanned="3" table:number-rows-spanned="1" table:style-name="ce34">
            <office:annotation draw:style-name="a1" svg:x="3.47916666666667in" svg:y="1.1875in" svg:width="2.04166666666667in" svg:height="0.791666666666667in">
              <dc:creator>Uwe Gebhardt</dc:creator>
              <text:p><text:span text:style-name="T1">Bitte die genaue Bezeichnung eintragen, unter der die Mannschaft im Vorjahr gespielt hat.</text:span></text:p>
            </office:annotation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Spielort:</text:p>
          </table:table-cell>
          <table:table-cell table:number-columns-spanned="3" table:number-rows-spanned="1" table:style-name="ce34">
            <office:annotation draw:style-name="a2" svg:x="3.47916666666667in" svg:y="1.38541666666667in" svg:width="2.04166666666667in" svg:height="0.604166666666667in">
              <dc:creator>Uwe Gebhardt</dc:creator>
              <text:p><text:span text:style-name="T1">Bitte die genaue Bezeichnung des Spielortes eintragen.</text:span></text:p>
            </office:annotation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5">
            <text:p>Anschrift des Spielortes:</text:p>
          </table:table-cell>
          <table:table-cell table:number-columns-spanned="3" table:number-rows-spanned="1" table:style-name="ce34">
            <office:annotation draw:style-name="a3" svg:x="3.47916666666667in" svg:y="1.59375in" svg:width="2.04166666666667in" svg:height="0.322916666666667in">
              <dc:creator>Uwe Gebhardt</dc:creator>
              <text:p><text:span text:style-name="T1">PLZ, Ort, Evtl. Ortsteil</text:span></text:p>
            </office:annotation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table:number-columns-spanned="3" table:number-rows-spanned="1" table:style-name="ce34">
            <office:annotation draw:style-name="a4" svg:x="3.47916666666667in" svg:y="1.8125in" svg:width="2.04166666666667in" svg:height="0.40625in">
              <dc:creator>Uwe Gebhardt</dc:creator>
              <text:p><text:span text:style-name="T1">Straße, Hausnummer</text:span></text:p>
            </office:annotation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Spieltag:</text:p>
          </table:table-cell>
          <table:table-cell office:value-type="string" table:number-columns-spanned="3" table:number-rows-spanned="1" table:style-name="ce34">
            <office:annotation draw:style-name="a5" svg:x="3.47916666666667in" svg:y="2.01041666666667in" svg:width="2.4375in" svg:height="0.916666666666667in">
              <dc:creator>Uwe Gebhardt</dc:creator>
              <text:p><text:span text:style-name="T1">Hier den/die Wochentag/e eintragen, an denen die Ligaspiele grundsätzlich durchgeführt werden. Sollte dies nicht möglich sein, Feld bitte leer lassen.</text:span></text:p>
            </office:annotation>
            <text:p>variabe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Spieltisch:</text:p>
          </table:table-cell>
          <table:table-cell table:number-columns-spanned="3" table:number-rows-spanned="1" table:style-name="ce34">
            <office:annotation draw:style-name="a6" svg:x="3.47916666666667in" svg:y="2.21875in" svg:width="2.04166666666667in" svg:height="0.604166666666667in">
              <dc:creator>Uwe Gebhardt</dc:creator>
              <text:p><text:span text:style-name="T1">Genaue Bezeichnung des Spieltisches</text:span></text:p>
            </office:annotation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Webseite (optional)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table:style-name="ce8"/>
          <table:table-cell office:value-type="string" table:style-name="ce9">
            <text:p>Mannschaftsführer</text:p>
          </table:table-cell>
          <table:table-cell office:value-type="string" table:style-name="ce10">
            <text:p>Stellvertreter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2">
            <text:p>Nachname:</text:p>
          </table:table-cell>
          <table:table-cell table:style-name="ce12"/>
          <table:table-cell table:style-name="ce13"/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Vorname:</text:p>
          </table:table-cell>
          <table:table-cell table:style-name="ce14"/>
          <table:table-cell table:style-name="ce15"/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Straße, Hausnummer</text:p>
          </table:table-cell>
          <table:table-cell table:style-name="ce14"/>
          <table:table-cell table:style-name="ce15"/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PLZ, Ort:</text:p>
          </table:table-cell>
          <table:table-cell table:style-name="ce14"/>
          <table:table-cell table:style-name="ce15"/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Festnetz:</text:p>
          </table:table-cell>
          <table:table-cell table:style-name="ce14"/>
          <table:table-cell table:style-name="ce15"/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Handy:</text:p>
          </table:table-cell>
          <table:table-cell table:style-name="ce14"/>
          <table:table-cell table:style-name="ce15"/>
          <table:table-cell table:style-name="ce7"/>
          <table:table-cell table:number-columns-repeated="16380"/>
        </table:table-row>
        <table:table-row table:style-name="ro2">
          <table:table-cell office:value-type="string" table:style-name="ce3">
            <text:p>E-Mail:</text:p>
          </table:table-cell>
          <table:table-cell table:style-name="ce14"/>
          <table:table-cell table:style-name="ce15"/>
          <table:table-cell table:style-name="ce7"/>
          <table:table-cell table:number-columns-repeated="16380"/>
        </table:table-row>
        <table:table-row table:style-name="ro3">
          <table:table-cell office:value-type="string" table:style-name="ce4">
            <text:p>Abgabedatum:</text:p>
          </table:table-cell>
          <table:table-cell table:style-name="ce16"/>
          <table:table-cell table:style-name="ce17"/>
          <table:table-cell table:style-name="ce7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7">
            <office:annotation draw:style-name="a7" svg:x="3.47916666666667in" svg:y="5in" svg:width="2.85416666666667in" svg:height="1.09375in">
              <dc:creator>Uwe Gebhardt</dc:creator>
              <text:p><text:span text:style-name="T1">Incl. Mannschaftsführer und Stellvertreter.</text:span><text:span text:style-name="T1"/></text:p>
              <text:p><text:span text:style-name="T1"/></text:p>
              <text:p><text:span text:style-name="T1">Bei mehr als 10 Spielern bitte eine 2. Mannscchaftsmeldung beifügen</text:span></text:p>
            </office:annotation>
            <text:p>Spieler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Name</text:p>
          </table:table-cell>
          <table:table-cell office:value-type="string" table:style-name="ce19">
            <text:p>Vorname</text:p>
          </table:table-cell>
          <table:table-cell office:value-type="string" table:style-name="ce19">
            <text:p>Geburtsdatum</text:p>
          </table:table-cell>
          <table:table-cell office:value-type="string" table:style-name="ce20">
            <office:annotation draw:style-name="a8" svg:x="3.47916666666667in" svg:y="5.22916666666667in" svg:width="1.5625in" svg:height="0.354166666666667in">
              <dc:creator>Uwe Gebhardt</dc:creator>
              <text:p><text:span text:style-name="T1">Zum Beispiel:</text:span><text:span text:style-name="T1"/></text:p>
              <text:p><text:span text:style-name="T1">08-1234</text:span></text:p>
            </office:annotation>
            <text:p>Spielernummer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12"/>
          <table:table-cell table:style-name="ce22"/>
          <table:table-cell table:number-columns-repeated="16380"/>
        </table:table-row>
        <table:table-row table:style-name="ro2">
          <table:table-cell table:style-name="ce23"/>
          <table:table-cell table:number-columns-repeated="2" table:style-name="ce14"/>
          <table:table-cell table:style-name="ce24"/>
          <table:table-cell table:number-columns-repeated="16380"/>
        </table:table-row>
        <table:table-row table:style-name="ro2">
          <table:table-cell table:style-name="ce23"/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" table:style-name="ro2">
          <table:table-cell table:style-name="ce23"/>
          <table:table-cell table:number-columns-repeated="2" table:style-name="ce14"/>
          <table:table-cell table:style-name="ce24"/>
          <table:table-cell table:number-columns-repeated="16380"/>
        </table:table-row>
        <table:table-row table:style-name="ro2">
          <table:table-cell table:style-name="ce25"/>
          <table:table-cell table:number-columns-repeated="2" table:style-name="ce14"/>
          <table:table-cell table:style-name="ce24"/>
          <table:table-cell table:number-columns-repeated="16380"/>
        </table:table-row>
        <table:table-row table:style-name="ro3">
          <table:table-cell table:style-name="ce26"/>
          <table:table-cell table:number-columns-repeated="2" table:style-name="ce16"/>
          <table:table-cell table:style-name="ce27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7">
            <office:annotation draw:style-name="a9" svg:x="3.47916666666667in" svg:y="8.85416666666667in" svg:width="2.04166666666667in" svg:height="0.479166666666667in">
              <dc:creator>Uwe Gebhardt</dc:creator>
              <text:p><text:span text:style-name="T1">Für Junioren gilt der selbe Beitrag wie für Erwachsene</text:span></text:p>
            </office:annotation>
            <text:p>Bankverbindung für die Überweisung des Ligabeitrags von 12€ je Spieler: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28">
            <office:annotation draw:style-name="a10" svg:x="1.65625in" svg:y="9.90625in" svg:width="2.13541666666667in" svg:height="0.916666666666667in">
              <dc:creator>Uwe Gebhardt</dc:creator>
              <text:p><text:span text:style-name="T1">Unter Angabe des Spieljahres, der Ligabezeichnung, des Teamnamens und der Spieler, bzw. der Spielerzahl, falls identisch mit der Teamanmeldung.</text:span></text:p>
            </office:annotation>
            <text:p>Verwendungszweck:</text:p>
          </table:table-cell>
          <table:table-cell office:value-type="string" table:number-columns-spanned="3" table:number-rows-spanned="1" table:style-name="ce38">
            <text:p>Angabe des Spieljahres, der Ligabezeichnung, des Teamnamens und der Spieler, bzw. der Spielerzahl, falls identisch mit der Teamanmeldung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9">
            <text:p>Kontoinhaber:</text:p>
          </table:table-cell>
          <table:table-cell office:value-type="string" table:number-columns-spanned="3" table:number-rows-spanned="1" table:style-name="ce39">
            <text:p><text:s/>Niedersächsischer Tischfußball Verband e.V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9">
            <text:p>IBAN:<text:s/></text:p>
          </table:table-cell>
          <table:table-cell office:value-type="string" table:number-columns-spanned="3" table:number-rows-spanned="1" table:style-name="ce39">
            <text:p>DE22291517001160218077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30">
            <text:p>Bank:</text:p>
          </table:table-cell>
          <table:table-cell office:value-type="string" table:number-columns-spanned="3" table:number-rows-spanned="1" table:style-name="ce40">
            <text:p>Kreissparkasse Syke</text:p>
          </table:table-cell>
          <table:covered-table-cell table:number-columns-repeated="2"/>
          <table:table-cell table:number-columns-repeated="16380"/>
        </table:table-row>
        <table:table-row table:number-rows-repeated="1048529" table:style-name="ro2">
          <table:table-cell table:number-columns-repeated="16384"/>
        </table:table-row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905511811023622in" fo:margin-right="0.511811023622047in" fo:margin-bottom="0in"/>
      </style:header-style>
      <style:footer-style>
        <style:header-footer-properties fo:min-height="0.275590551181102in" fo:margin-left="0.905511811023622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k Hoecker</meta:initial-creator>
    <dc:creator>Frank Hoecker</dc:creator>
    <meta:creation-date>2015-10-29T11:04:42Z</meta:creation-date>
    <dc:date>2015-10-29T11:43:02Z</dc:date>
    <meta:print-date>2015-10-29T11:18:05Z</meta:print-date>
    <meta:editing-duration>PT0S</meta:editing-duration>
  </office:meta>
</office:document-meta>
</file>